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Wójt Gminy Belsk Duży zaprasza mieszkańców gminy Belsk Duży, do udziału w otwartym konkursie fotograficznym pt. „Moja Gmina Belsk Duży w obiektywie”.</text:span></text:p>
      <text:p text:style-name="Text_20_body"> </text:p>
      <text:p text:style-name="P1">REGULAMIN KONKURSU</text:p>
      <text:p text:style-name="P1">§ 1.<text:line-break/>Postanowienia ogólne</text:p>
      <text:p text:style-name="P1"/>
      <text:p text:style-name="P3">1. Niniejszy Regulamin określa cel, zasady i warunki uczestnictwa w konkursie fotograficznym na zdjęcie na stronę internetową gminy pt. „ Moja Gmina Belsk Duży w obiektywie”.<text:line-break/>2. Organizatorem konkursu jest Gmina Belsk Duży.<text:line-break/>3. Patronat nad konkursem obejmuje Wójt Gminy Belsk Duży. Regulamin konkursu obowiązujący uczestników zamieszczony jest na stronie www.belskduzy.pl .<text:line-break/>4. Przystąpienie do konkursu jest równoznaczne z akceptacją przez Uczestnika Regulaminu w całości. Uczestnik zobowiązuje się do przestrzegania określonych w nim zasad, jak również potwierdza, że spełnia wszystkie warunki, które uprawniają go do udziału w konkursie.</text:p>
      <text:p text:style-name="P2">§ 2.<text:line-break/>Cele konkursu</text:p>
      <text:p text:style-name="P3">Celem konkursu jest:<text:line-break/>1. Promocja Gminy Belsk Duży.<text:line-break/>2. Wzmacnianie i utrwalanie tożsamości lokalnej, popularyzowanie dziedzictwa kulturowego w środowisku lokalnym gminy.<text:line-break/>3. Uchwycenie obiektywem aparatu piękna krajobrazu i niepowtarzalnej atmosfery gminy Belsk Duży, ukazanie jej mieszkańców przy realizacji swoich pasji, a także zainteresowanie ich działaniami promującymi gminę Belsk Duży.<text:line-break/>4. Zainteresowanie uczestników zabytkami, atrakcjami turystycznymi i walorami przyrodniczymi Gminy Belsk Duży.<text:line-break/>5. Wybranie prac, które zamieszczone zostaną na stronie internetowej gminy będącej elementem promocji gminy Belsk Duży kolejne lata.<text:line-break/>6. Wyłonienie prac, które najpełniej ukażą ideę przedsięwzięcia.</text:p>
      <text:p text:style-name="P2">§ 3.<text:line-break/>Warunki uczestnictwa</text:p>
      <text:p text:style-name="P3">1. W konkursie mogą brać udział wszyscy mieszkańcy gminy Belsk Duży .<text:line-break/>2. Przedmiotem fotografii mogą być ludzie, wydarzenia, krajobrazy, zabytki i urokliwe miejsca gminy Belsk Duży.<text:line-break/>3. Zgłoszone do konkursu prace powinny być tematycznie związane z Gminą Belsk Duży.<text:line-break/><text:soft-page-break/>4. Udział w konkursie jest bezpłatny i dobrowolny.<text:line-break/>5. Konkurs przeznaczony jest dla fotografów amatorów. W konkursie nie mogą brać udziału profesjonaliści.<text:line-break/>6. Prace nadesłane na Konkurs muszą być pracami własnymi, nigdzie wcześniej niepublikowanymi.<text:line-break/>7. Każdy uczestnik konkursu może nadesłać maksymalnie trzy prace sporządzone w formacie minimum 10×15 lub większym.<text:line-break/>8. Fotografie należy dostarczyć również w postaci elektronicznej w formacie JPG lub<text:line-break/>TIF w rozdzielczości minimum 6 Mpix tj. 3000 pixeli x 2000 pixeli.<text:line-break/>9. Nadesłane fotografie nie podlegają zwrotowi.<text:line-break/>10. Nadesłanie prac oznacza akceptację warunków konkursu i regulaminu, którego ostateczna interpretacja należy do komisji konkursowej. Żadne odwołania nie zostaną uwzględnione.<text:line-break/>11. Lista nagrodzonych prac zostanie opublikowana na łamach lokalnej prasy i zamieszczona na stronach internetowych: www.belskduzy.pl.<text:line-break/>12. Sprawy nieujęte regulaminem i sporne rozstrzyga organizator konkursu.<text:line-break/>13. Prace niezgodne z regulaminem lub oddane po terminie nie będą oceniane.<text:line-break/>14. Osoby nadsyłające prace konkursowe wyrażają zgodę na przetwarzanie przez Organizatora Konkursu swoich danych osobowych.</text:p>
      <text:p text:style-name="P2">§ 4.<text:line-break/>Przepisy dotyczące prac</text:p>
      <text:p text:style-name="P3">1.Fotografie mogą być wykonane dowolną techniką, powinny mieć postać nieoprawionej odbitki w formacie 10×15 lub większym.<text:line-break/>2. Dopuszczalna jest jedynie podstawowa obróbka , mająca na celu polepszyć jakość zdjęcia (np. zmiana kontrastu, nasycenia barw); Wszelkie inne zmiany, opracowania, fotomontaż są niedopuszczalne.<text:line-break/>3. Każda praca powinna zawierać następujące informacje:<text:line-break/>a) imię i nazwisko autora,<text:line-break/>b) wiek autora,<text:line-break/>c) adres zamieszkania i numer telefonu,<text:line-break/>4. Fotografie należy nadsyłać na Konkurs drogą pocztową (na koszt nadsyłającego),<text:line-break/>na adres: Urząd Gminy Belsk Duży, ul. J. Kozietulskiego 4, 05-622 Belsk Duży lub dostarczyć osobiście. Osoba wyznaczona do kontaktu i przyjmowania prac: Emilia Tomasiak tel. 48 66 11 271 wew. 151.<text:line-break/>5. Fotografie dostarczone po terminie nie będą brały udziału w konkursie.<text:line-break/>6. Osoby niepełnoletnie uczestniczą w konkursie za zgodą rodziców lub opiekunów<text:line-break/><text:soft-page-break/>prawnych.<text:line-break/>7. Osoby niepełnoletnie do prac muszą koniecznie dołączyć podpisane przez rodzica lub opiekuna oświadczenie (załącznik 1 do Regulaminu konkursu).<text:line-break/>8. Osoby pełnoletnie do prac muszą dołączyć własnoręcznie podpisane oświadczenie (załącznik nr 2 do Regulaminu Konkursu).<text:line-break/>9. Każdy uczestnik zobowiązany jest dołączyć do prac własnoręcznie podpisane oświadczenie (załącznik nr 3 do Regulaminu konkursu).<text:line-break/>10. W Konkursie mogą brać udział jedynie te prace, które nie zostały nigdzie publikowane, ani nie brały udziału w innym konkursie.<text:line-break/>11. W przypadku uwidocznienia na zdjęciu wizerunku osób trzecich autor ma obowiązek załączyć ich pozwolenie na wykorzystanie wizerunku – w innym przypadku zdjęcie będzie wykluczone z konkursu.</text:p>
      <text:p text:style-name="P2">§ 5.<text:line-break/>Wykorzystanie prac zgłoszonych w konkursie:</text:p>
      <text:p text:style-name="P3">1. Zdjęcia wykorzystywane będą na zasadzie bezpłatnej licencji.<text:line-break/>2. Organizator uzyskuje prawo do umieszczania nadesłanych na Konkurs prac (oznaczonych imieniem i nazwiskiem autora) na stronach internetowych oraz w lokalnej prasie, a także do wielokrotnej ich ekspozycji.<text:line-break/>3. Organizator ma prawo publikacji i wprowadzania do obrotu wykonanych prac w celu ich promocji.<text:line-break/>4. Dostarczając prace na konkurs, każdy uczestnik przenosi autorskie prawa majątkowe na<text:line-break/>Organizatora w następujących polach eksploatacji: wielokrotne eksponowanie prac, zamieszczanie fotografii prac w materiałach reklamowych, albumach, wszelkiego rodzaju wydawnictwach i na stronach internetowych.<text:line-break/>5. Nadesłane prace przechodzą na własność Organizatora i nie podlegają zwrotowi.<text:line-break/>6. Organizator zastrzega sobie prawo do publikacji imienia i nazwiska oraz zdjęć uczestników<text:line-break/>konkursu.</text:p>
      <text:p text:style-name="P1">§ 6.<text:line-break/>Harmonogram konkursu</text:p>
      <text:p text:style-name="P3">1. Fotografie należy nadsyłać na Konkurs od 1 lutego 2017 r. do dnia 15 maja 2017 r. drogą<text:line-break/>pocztową (na koszt nadsyłającego), na adres: Urząd Gminy Belsk Duży, ul. J. Kozietulskiego 7, 05- 622 Belsk Duży lub dostarczyć osobiście. Osoba wyznaczona do kontaktu i przyjmowania prac: Emilia Tomasiak tel. 48 66 11 271 wew. 151<text:line-break/>2. Fotografie dostarczone po terminie nie będą brały udziału w konkursie<text:line-break/>3. Ocenie komisji podlegać będzie:<text:line-break/><text:soft-page-break/>• oryginalność ujęcia tematu<text:line-break/>• umiejętność patrzenia i kadrowania<text:line-break/>• jakość techniczna<text:line-break/>4. Decyzje Komisji Konkursowej są ostateczne.</text:p>
      <text:p text:style-name="P2">§ 7.<text:line-break/>Nagrody rzeczowe dla zwycięzców</text:p>
      <text:p text:style-name="P3">1. Organizatorzy przewidują przyznanie 5 nagród rzeczowych dla zwycięzców w postaci jednodniowych plenerowych warsztatów fotograficznych prowadzonych przez profesjonalną szkołę fotografii. Organizator dopuszcza przyznanie wyróżnień.<text:line-break/>2. Nagrody nie podlegają zamianie na ich równowartość pieniężną.<text:line-break/>3. O miejscu i terminie odbioru nagród laureaci konkursu powiadomieni zostaną telefonicznie lub<text:line-break/>listownie.</text:p>
      <text:p text:style-name="P2">§ 8.<text:line-break/>Postanowienia końcowe</text:p>
      <text:p text:style-name="P3">1. Organizator zastrzega, że nie ponosi odpowiedzialności za: zdarzenia uniemożliwiające prawidłowe przeprowadzenie Konkursu, których nie był w stanie przewidzieć, lub którym nie<text:line-break/>mógł zapobiec, w szczególności w przypadku zaistnienia zdarzeń losowych w tym siły wyższej.<text:line-break/>2. Organizator zastrzega sobie prawo zmiany postanowień niniejszego regulaminu w przypadku zmian przepisów lub innych istotnych zdarzeń mających wpływ na organizowanie Konkursu.<text:line-break/>3. Regulamin wchodzi w życie z dniem rozpoczęcia konkursu i obowiązuje do czasu jego<text:line-break/>zakończenia.</text:p>
      <text:p text:style-name="Text_20_body"><text:a xlink:type="simple" xlink:href="http://www.nieporet.pl/wp-content/uploads/2016/01/zalacznik-nr-1-do-regulaminu-konkursu-fotograficznego.doc" text:style-name="Internet_20_link" text:visited-style-name="Visited_20_Internet_20_Link">Załacznik nr 1 do Regulaminu konkursu fotograficznego</text:a></text:p>
      <text:p text:style-name="Text_20_body"><text:a xlink:type="simple" xlink:href="http://www.nieporet.pl/wp-content/uploads/2016/01/zalacznik-nr-2-do-regulaminu-konkursu-fotograficznego.doc" text:style-name="Internet_20_link" text:visited-style-name="Visited_20_Internet_20_Link">Załacznik nr 2 do Regulaminu konkursu fotograficznego</text:a></text:p>
      <text:p text:style-name="Text_20_body"><text:a xlink:type="simple" xlink:href="http://www.nieporet.pl/wp-content/uploads/2016/01/zalacznik-nr-3-do-regulaminu-konkursu-fotograficznego.doc" text:style-name="Internet_20_link" text:visited-style-name="Visited_20_Internet_20_Link">Załacznik nr 3 do Regulaminu konkursu fotograficznego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\\ </meta:initial-creator>
    <meta:creation-date>2016-10-11T13:31:02.15</meta:creation-date>
    <dc:date>2017-01-03T08:27:37.30</dc:date>
    <dc:creator>Em\\ </dc:creator>
    <meta:editing-duration>PT31M13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4" meta:paragraph-count="22" meta:word-count="997" meta:character-count="7295"/>
  </office:meta>
</office:document-meta>
</file>